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1.111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1.111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1.111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officeooo:rsid="001af9fa" officeooo:paragraph-rsid="001af9fa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1af9fa" officeooo:paragraph-rsid="001af9fa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dfdd"/>
    </style:style>
    <style:style style:name="T3" style:family="text">
      <style:text-properties officeooo:rsid="0017ef03"/>
    </style:style>
    <style:style style:name="T4" style:family="text">
      <style:text-properties officeooo:rsid="0019aa14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da5d4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Nº <text:span text:style-name="T5">1225/</text:span><text:span text:style-name="T6">19</text:span></text:p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Ratificar el Decreto Nº 031 de fecha 03 de Junio de 2019, de la Presidencia de ésta Cámara de Diputados con sus Anexos I, II y III.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3">2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Abril 2019, cuyo listado integra el Anexo IV de esta Resolución.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3">3</text:span>.-</text:p></table:table-cell></table:table-row></table:table></draw:text-box></draw:frame>Desafectar las Ayudas Sociales detalladas en el Anexo V de la presente Resolución que forma parte e integra la misma, y que corresponden al mes de Mayo 2019.</text:p>
      <text:p text:style-name="P3"/>
      <text:p text:style-name="P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4">4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4">5</text:span>.-</text:p></table:table-cell></table:table-row></table:table></draw:text-box></draw:frame>Registrar, comunicar y archivar.</text:p>
      <text:p text:style-name="P8"/>
      <text:p text:style-name="P8"/>
      <text:p text:style-name="P6"><text:span text:style-name="T2">S</text:span>ALA DE SESIONES, <text:span text:style-name="T1">19 de junio de 2019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19T10:32:26.833044181</dc:date>
    <meta:print-date>2019-06-19T10:32:24.974335160</meta:print-date>
    <meta:editing-cycles>49</meta:editing-cycles>
    <meta:editing-duration>PT1H17M13S</meta:editing-duration>
    <meta:generator>LibreOffice/6.2.4.2$Linux_X86_64 LibreOffice_project/20$Build-2</meta:generator>
    <meta:document-statistic meta:table-count="5" meta:image-count="1" meta:object-count="0" meta:page-count="1" meta:paragraph-count="16" meta:word-count="198" meta:character-count="1213" meta:non-whitespace-character-count="1005"/>
  </office:meta>
</office:document-meta>
</file>